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a Lea y todas las personas de la lista:<text:line-break/>Un saludo fraternal.<text:line-break/><text:line-break/>La Biblioteca Virtual funciona así:<text:line-break/>La persona digita <text:a xlink:type="simple" xlink:href="http://www.alforja.or.cr/sistem/biblio.shtml">www.alforja.or.cr/sistem/biblio.shtml</text:a> y entra en la página de la Biblioteca Virtual directamente. <text:line-break/><text:line-break/>En la pantalla principal estarán desplegados los últimos títulos incluidos en la biblioteca, por orden cronológico (es decir, arriba el más reciente), independientemente de su temática específica.<text:line-break/><text:line-break/>Si quiere BUSCAR algún material en particular:<text:line-break/><text:line-break/>Va a encontrar en la columna del lado derecho un NAVEGADOR, por temas. Allí, escoge la temática que le interesa, la cual se subrayará cuando coloque el cursor sobre ella. Le da "click" y se abrirán en la pantalla principal los documentos de ese tema. También puede hacer la búsqueda por fecha, dirigiéndose al mes que le interese. (los materiales anteriores a mayo 2009 están en esa fecha, que es cuando incluimos este índice automático)<text:line-break/><text:line-break/>Una vez desplegados los títulos, encontrará -normalmente al lado de la persona autora del texto- una indicación "DESCARGAR DOCUMENTO". Le da "click" y el documento se descargará automáticamente en su computadora.<text:line-break/>(para ello hay que tener el programa Acrobat Reader o uno similar. Este programa se instala gratuitamente en cualquier computadora).<text:line-break/><text:line-break/>Además, si Ud. quisiera estar al tanto de algún nuevo material que se coloque en la biblioteca, puede suscribirse a la página utilizando el sistema RSS dando click en el ícono que dice: <draw:frame draw:style-name="fr1" draw:name="immagini1" text:anchor-type="as-char" svg:width="0.344cm" svg:height="0.344cm" draw:z-index="0"><draw:image xlink:href="http://www.alforja.or.cr/sistem/graficos/livemarks.png" xlink:type="simple" xlink:show="embed" xlink:actuate="onLoad"/></draw:frame><text:a xlink:type="simple" xlink:href="http://www.alforja.or.cr/sistem/cgi-bin/blosxom2.cgi/index.atom">suscribirse a esta página</text:a><text:line-break/><text:line-break/>Próximamente estaremos incluyendo un "motor de búsqueda" más detallado, para poder encontrar más fácilmente documentos específicos de interés de quien lo solicita.<text:line-break/><text:line-break/>Cualquier sugerencia o inquietud al respecto de la Biblioteca Virtual, de la Lista electrónica de Correos o sobre el tema de sistematización de experiencias, es bienvenida. Recuerde que puede enviarnos documentos para irlos incluyendo en la biblioteca. En ese caso, escríbanme directamente a: <text:a xlink:type="simple" xlink:href="mailto:oscar.jara@alforja.or.cr">oscar.jara@alforja.or.cr</text:a><text:line-break/><text:line-break/>Un abrazo<text:line-break/><text:line-break/>OSCAR JARA<text:line-break/>Programa Latinoamericano de Apoyo a la Sistematización de Experiencias<text:line-break/>CEAA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iella</meta:initial-creator>
    <meta:creation-date>2009-08-21T10:09:23</meta:creation-date>
    <dc:creator>mariella</dc:creator>
    <dc:date>2009-08-21T10:09:43</dc:date>
    <meta:editing-cycles>1</meta:editing-cycles>
    <meta:editing-duration>PT21S</meta:editing-duration>
    <meta:user-defined meta:name="Info 1"/>
    <meta:user-defined meta:name="Info 2"/>
    <meta:user-defined meta:name="Info 3"/>
    <meta:user-defined meta:name="Info 4"/>
    <meta:document-statistic meta:table-count="0" meta:image-count="1" meta:object-count="0" meta:page-count="1" meta:paragraph-count="1" meta:word-count="311" meta:character-count="2048"/>
  </office:meta>
</office:document-meta>
</file>