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er sostituire , con a capo:</text:p>
      <text:p text:style-name="Standard">cerca: ,</text:p>
      <text:p text:style-name="Standard">sostituisci: \n</text:p>
      <text:p text:style-name="Standard">altre opzioni: espressione regola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mariella</meta:initial-creator>
    <meta:creation-date>2007-06-13T14:35:03</meta:creation-date>
    <dc:creator>mariella</dc:creator>
    <dc:date>2007-06-13T14:36:41</dc:date>
    <dc:language>it-IT</dc:language>
    <meta:editing-cycles>2</meta:editing-cycles>
    <meta:editing-duration>PT1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2" meta:character-count="86"/>
  </office:meta>
</office:document-meta>
</file>